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style="normal" style:font-style-asian="normal" style:font-style-complex="normal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 fo:font-style="normal" style:font-style-asian="normal" style:font-style-complex="normal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18609.89">
            <text:p>118,609.89</text:p>
          </table:table-cell>
          <table:table-cell table:style-name="ce21" table:formula="of:=SUM([.D6:.H6])" office:value-type="float" office:value="118609.89">
            <text:p>118,609.89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Д</text:p>
          </table:table-cell>
          <table:table-cell table:style-name="ce7" office:value-type="string">
            <text:p>Kruna komerc DOO, Beograd</text:p>
          </table:table-cell>
          <table:table-cell table:style-name="ce21"/>
          <table:table-cell table:style-name="ce22" table:number-columns-repeated="3"/>
          <table:table-cell table:style-name="ce21" office:value-type="float" office:value="341862">
            <text:p>341,862.00</text:p>
          </table:table-cell>
          <table:table-cell table:style-name="ce21" table:formula="of:=SUM([.D7:.H7])" office:value-type="float" office:value="341862">
            <text:p>341,862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atarina TZR DOO, Mladenovac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23552">
            <text:p>23,552.00</text:p>
          </table:table-cell>
          <table:table-cell table:style-name="ce21" table:formula="of:=SUM([.D8:.H8])" office:value-type="float" office:value="23552">
            <text:p>23,552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Petković DOO, Paraćin</text:p>
          </table:table-cell>
          <table:table-cell table:style-name="ce22"/>
          <table:table-cell table:style-name="Default"/>
          <table:table-cell table:style-name="ce21" table:number-columns-repeated="2"/>
          <table:table-cell table:style-name="ce21" office:value-type="float" office:value="179171.88">
            <text:p>179,171.88</text:p>
          </table:table-cell>
          <table:table-cell table:style-name="ce21" table:formula="of:=SUM([.D9:.H9])" office:value-type="float" office:value="179171.88">
            <text:p>179,171.88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Don don DOO, Beograd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48597.68">
            <text:p>148,597.68</text:p>
          </table:table-cell>
          <table:table-cell table:style-name="ce21" table:formula="of:=SUM([.D10:.H10])" office:value-type="float" office:value="148597.68">
            <text:p>148,597.68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Yumis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204061.18">
            <text:p>204,061.18</text:p>
          </table:table-cell>
          <table:table-cell table:style-name="ce21" table:formula="of:=SUM([.D11:.H11])" office:value-type="float" office:value="204061.18">
            <text:p>204,061.18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Žitopek AD Niš 245-0010227932082-08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3394.04">
            <text:p>13,394.04</text:p>
          </table:table-cell>
          <table:table-cell table:style-name="ce21" table:formula="of:=SUM([.D12:.H12])" office:value-type="float" office:value="13394.04">
            <text:p>13,394.04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Garić promet STZR DOO, Šarlince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76674.4">
            <text:p>76,674.40</text:p>
          </table:table-cell>
          <table:table-cell table:style-name="ce21" table:formula="of:=SUM([.D13:.H13])" office:value-type="float" office:value="76674.4">
            <text:p>76,674.4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Srbokoka promet DOO, Jagodina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46219.14">
            <text:p>46,219.14</text:p>
          </table:table-cell>
          <table:table-cell table:style-name="ce21" table:formula="of:=SUM([.D14:.H14])" office:value-type="float" office:value="46219.14">
            <text:p>46,219.14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Dakom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299137.67">
            <text:p>299,137.67</text:p>
          </table:table-cell>
          <table:table-cell table:style-name="ce21" table:formula="of:=SUM([.D15:.H15])" office:value-type="float" office:value="299137.67">
            <text:p>299,137.67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Lovopromet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265329.6">
            <text:p>265,329.60</text:p>
          </table:table-cell>
          <table:table-cell table:style-name="ce21" table:formula="of:=SUM([.D16:.H16])" office:value-type="float" office:value="265329.6">
            <text:p>265,329.6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700">
            <text:p>1,700.00</text:p>
          </table:table-cell>
          <table:table-cell table:style-name="ce21"/>
          <table:table-cell table:style-name="ce21" table:formula="of:=SUM([.D17:.H17])" office:value-type="float" office:value="1700">
            <text:p>1,7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Zavod za zdravstvenu zaštitu ranika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800">
            <text:p>800.00</text:p>
          </table:table-cell>
          <table:table-cell table:style-name="ce21"/>
          <table:table-cell table:style-name="ce21" table:formula="of:=SUM([.D18:.H18])" office:value-type="float" office:value="800">
            <text:p>8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aktor DOO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67242">
            <text:p>67,242.00</text:p>
          </table:table-cell>
          <table:table-cell table:style-name="ce21"/>
          <table:table-cell table:style-name="ce21" table:formula="of:=SUM([.D19:.H19])" office:value-type="float" office:value="67242">
            <text:p>67,242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orena inženjering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33210">
            <text:p>33,210.00</text:p>
          </table:table-cell>
          <table:table-cell table:style-name="ce21"/>
          <table:table-cell table:style-name="ce21" table:formula="of:=SUM([.D20:.H20])" office:value-type="float" office:value="33210">
            <text:p>33,21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egochem DOO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55332">
            <text:p>55,332.00</text:p>
          </table:table-cell>
          <table:table-cell table:style-name="ce21"/>
          <table:table-cell table:style-name="ce21" table:formula="of:=SUM([.D21:.H21])" office:value-type="float" office:value="55332">
            <text:p>55,332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laneta DOO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6000">
            <text:p>6,000.00</text:p>
          </table:table-cell>
          <table:table-cell table:style-name="ce21"/>
          <table:table-cell table:style-name="ce21" table:formula="of:=SUM([.D22:.H22])" office:value-type="float" office:value="6000">
            <text:p>6,0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inprom plus DOO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2891">
            <text:p>12,891.00</text:p>
          </table:table-cell>
          <table:table-cell table:style-name="ce21"/>
          <table:table-cell table:style-name="ce21" table:formula="of:=SUM([.D23:.H23])" office:value-type="float" office:value="12891">
            <text:p>12,891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rmokomerc DOO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360684">
            <text:p>360,684.00</text:p>
          </table:table-cell>
          <table:table-cell table:style-name="ce21"/>
          <table:table-cell table:style-name="ce21" table:formula="of:=SUM([.D24:.H24])" office:value-type="float" office:value="360684">
            <text:p>360,684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 JKP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61733">
            <text:p>61,733.00</text:p>
          </table:table-cell>
          <table:table-cell table:style-name="ce21"/>
          <table:table-cell table:style-name="ce21" table:formula="of:=SUM([.D25:.H25])" office:value-type="float" office:value="61733">
            <text:p>61,733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kstko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78321.83">
            <text:p>178,321.83</text:p>
          </table:table-cell>
          <table:table-cell table:style-name="ce21"/>
          <table:table-cell table:style-name="ce21" table:formula="of:=SUM([.D26:.H26])" office:value-type="float" office:value="178321.83">
            <text:p>178,321.83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ano test DOO, Beograd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2000">
            <text:p>12,000.00</text:p>
          </table:table-cell>
          <table:table-cell table:style-name="ce21"/>
          <table:table-cell table:style-name="ce21" table:formula="of:=SUM([.D27:.H27])" office:value-type="float" office:value="12000">
            <text:p>12,0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IT DOO, Novi Sad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7976">
            <text:p>17,976.00</text:p>
          </table:table-cell>
          <table:table-cell table:style-name="ce21"/>
          <table:table-cell table:style-name="ce21" table:formula="of:=SUM([.D28:.H28])" office:value-type="float" office:value="17976">
            <text:p>17,976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Jotel DOO, Niš</text:p>
          </table:table-cell>
          <table:table-cell table:style-name="ce23" table:number-columns-repeated="3"/>
          <table:table-cell table:style-name="ce31" office:value-type="float" office:value="17550">
            <text:p>17,550.00</text:p>
          </table:table-cell>
          <table:table-cell table:style-name="ce23"/>
          <table:table-cell table:style-name="ce21" table:formula="of:=SUM([.D29:.H29])" office:value-type="float" office:value="17550">
            <text:p>17,55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9" office:value-type="string">
            <text:p>Grafolist DOO</text:p>
          </table:table-cell>
          <table:table-cell table:style-name="ce23" table:number-columns-repeated="3"/>
          <table:table-cell table:style-name="ce31" office:value-type="float" office:value="13544.4">
            <text:p>13,544.40</text:p>
          </table:table-cell>
          <table:table-cell table:style-name="ce23"/>
          <table:table-cell table:style-name="ce21" table:formula="of:=SUM([.D30:.H30])" office:value-type="float" office:value="13544.4">
            <text:p>13,544.4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Sigurnost DOO, Niš</text:p>
          </table:table-cell>
          <table:table-cell table:style-name="ce23" table:number-columns-repeated="3"/>
          <table:table-cell table:style-name="ce31" office:value-type="float" office:value="38556">
            <text:p>38,556.00</text:p>
          </table:table-cell>
          <table:table-cell table:style-name="ce23"/>
          <table:table-cell table:style-name="ce21" table:formula="of:=SUM([.D31:.H31])" office:value-type="float" office:value="38556">
            <text:p>38,556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9" office:value-type="string">
            <text:p>Ecotrade DOO, Niš</text:p>
          </table:table-cell>
          <table:table-cell table:style-name="ce23" table:number-columns-repeated="3"/>
          <table:table-cell table:style-name="ce31" office:value-type="float" office:value="158406">
            <text:p>158,406.00</text:p>
          </table:table-cell>
          <table:table-cell table:style-name="ce23"/>
          <table:table-cell table:style-name="ce21" table:formula="of:=SUM([.D32:.H32])" office:value-type="float" office:value="158406">
            <text:p>158,406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Frigomarket plus</text:p>
          </table:table-cell>
          <table:table-cell table:style-name="ce23" table:number-columns-repeated="3"/>
          <table:table-cell table:style-name="ce31" office:value-type="float" office:value="60264">
            <text:p>60,264.00</text:p>
          </table:table-cell>
          <table:table-cell table:style-name="ce23"/>
          <table:table-cell table:style-name="ce21" table:formula="of:=SUM([.D33:.H33])" office:value-type="float" office:value="60264">
            <text:p>60,264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Velja auto Niš</text:p>
          </table:table-cell>
          <table:table-cell table:style-name="ce23" table:number-columns-repeated="3"/>
          <table:table-cell table:style-name="ce31" office:value-type="float" office:value="6400">
            <text:p>6,400.00</text:p>
          </table:table-cell>
          <table:table-cell table:style-name="ce23"/>
          <table:table-cell table:style-name="ce21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Nataly drogerija TR, Niš</text:p>
          </table:table-cell>
          <table:table-cell table:style-name="ce23" table:number-columns-repeated="3"/>
          <table:table-cell table:style-name="ce31" office:value-type="float" office:value="162552">
            <text:p>162,552.00</text:p>
          </table:table-cell>
          <table:table-cell table:style-name="ce23"/>
          <table:table-cell table:style-name="ce21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Remondis Medison DOO, Zrenjanin</text:p>
          </table:table-cell>
          <table:table-cell table:style-name="ce23" table:number-columns-repeated="3"/>
          <table:table-cell table:style-name="ce31" office:value-type="float" office:value="306000">
            <text:p>306,000.00</text:p>
          </table:table-cell>
          <table:table-cell table:style-name="ce23"/>
          <table:table-cell table:style-name="ce21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85</text:p>
          </table:table-cell>
          <table:table-cell table:style-name="ce8" office:value-type="string">
            <text:p>Inpharm Beograd</text:p>
          </table:table-cell>
          <table:table-cell table:style-name="ce23"/>
          <table:table-cell table:style-name="ce31" office:value-type="float" office:value="197920.8">
            <text:p>197,920.80</text:p>
          </table:table-cell>
          <table:table-cell table:style-name="ce23"/>
          <table:table-cell table:style-name="ce31"/>
          <table:table-cell table:style-name="ce23"/>
          <table:table-cell table:style-name="ce21" table:formula="of:=SUM([.D37:.H37])" office:value-type="float" office:value="197920.8">
            <text:p>197,920.8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85</text:p>
          </table:table-cell>
          <table:table-cell table:style-name="ce8" office:value-type="string">
            <text:p>Sinofarm DOO, Beograd</text:p>
          </table:table-cell>
          <table:table-cell table:style-name="ce23"/>
          <table:table-cell table:style-name="ce31" office:value-type="float" office:value="40390.8">
            <text:p>40,390.80</text:p>
          </table:table-cell>
          <table:table-cell table:style-name="ce23"/>
          <table:table-cell table:style-name="ce31"/>
          <table:table-cell table:style-name="ce23"/>
          <table:table-cell table:style-name="ce21" table:formula="of:=SUM([.D38:.H38])" office:value-type="float" office:value="40390.8">
            <text:p>40,390.8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1-04-06">
            <text:p>06.04.21</text:p>
          </table:table-cell>
          <table:table-cell table:style-name="ce3" office:value-type="string">
            <text:p>O85</text:p>
          </table:table-cell>
          <table:table-cell table:style-name="ce10" office:value-type="string">
            <text:p>Pharma Maac</text:p>
          </table:table-cell>
          <table:table-cell table:style-name="ce24"/>
          <table:table-cell table:style-name="ce31" office:value-type="float" office:value="107800">
            <text:p>107,800.00</text:p>
          </table:table-cell>
          <table:table-cell table:style-name="ce24"/>
          <table:table-cell table:style-name="ce31"/>
          <table:table-cell table:style-name="ce24"/>
          <table:table-cell table:style-name="ce21" table:formula="of:=SUM([.D39:.H39])" office:value-type="float" office:value="107800">
            <text:p>107,80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5" table:formula="of:=SUM([.D6:.D39])" office:value-type="float" office:value="0">
            <text:p>0.00</text:p>
          </table:table-cell>
          <table:table-cell table:style-name="ce25" table:formula="of:=SUM([.E6:.E39])" office:value-type="float" office:value="346111.6">
            <text:p>346,111.60</text:p>
          </table:table-cell>
          <table:table-cell table:style-name="ce25" table:formula="of:=SUM([.F6:.F39])" office:value-type="float" office:value="0">
            <text:p>0.00</text:p>
          </table:table-cell>
          <table:table-cell table:style-name="ce25" table:formula="of:=SUM([.G6:.G39])" office:value-type="float" office:value="1571162.23">
            <text:p>1,571,162.23</text:p>
          </table:table-cell>
          <table:table-cell table:style-name="ce25" table:formula="of:=SUM([.H6:.H39])" office:value-type="float" office:value="1716609.48">
            <text:p>1,716,609.48</text:p>
          </table:table-cell>
          <table:table-cell table:style-name="ce25" table:formula="of:=SUM([.D40:.H40])" office:value-type="float" office:value="3633883.31">
            <text:p>3,633,883.3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6" table:number-columns-repeated="5"/>
          <table:table-cell table:style-name="ce26" table:formula="of:=SUM([.D46:.H4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6" table:number-columns-repeated="5"/>
          <table:table-cell table:style-name="ce26" table:formula="of:=SUM([.G47:.H4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6" table:number-columns-repeated="5"/>
          <table:table-cell table:style-name="ce26" table:formula="of:=SUM([.D48:.H4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6" table:formula="of:=SUM([.D46:.D48])" office:value-type="float" office:value="0">
            <text:p>0.00</text:p>
          </table:table-cell>
          <table:table-cell table:style-name="ce26" table:formula="of:=SUM([.E46:.E48])" office:value-type="float" office:value="0">
            <text:p>0.00</text:p>
          </table:table-cell>
          <table:table-cell table:style-name="ce26" table:formula="of:=SUM([.F46:.F48])" office:value-type="float" office:value="0">
            <text:p>0.00</text:p>
          </table:table-cell>
          <table:table-cell table:style-name="ce26" table:formula="of:=SUM([.G46:.G48])" office:value-type="float" office:value="0">
            <text:p>0.00</text:p>
          </table:table-cell>
          <table:table-cell table:style-name="ce26" table:formula="of:=SUM([.H46:.H48])" office:value-type="float" office:value="0">
            <text:p>0.00</text:p>
          </table:table-cell>
          <table:table-cell table:style-name="ce26" table:formula="of:=SUM([.I46:.I4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7" table:formula="of:=[.D40]+[.D49]" office:value-type="float" office:value="0">
            <text:p>0.00</text:p>
          </table:table-cell>
          <table:table-cell table:style-name="ce27" table:formula="of:=[.E40]+[.E49]" office:value-type="float" office:value="346111.6">
            <text:p>346,111.60</text:p>
          </table:table-cell>
          <table:table-cell table:style-name="ce27" table:formula="of:=[.F40]+[.F49]" office:value-type="float" office:value="0">
            <text:p>0.00</text:p>
          </table:table-cell>
          <table:table-cell table:style-name="ce27" table:formula="of:=[.G40]+[.G49]" office:value-type="float" office:value="1571162.23">
            <text:p>1,571,162.23</text:p>
          </table:table-cell>
          <table:table-cell table:style-name="ce27" table:formula="of:=[.H40]+[.H49]" office:value-type="float" office:value="1716609.48">
            <text:p>1,716,609.48</text:p>
          </table:table-cell>
          <table:table-cell table:style-name="ce27" table:formula="of:=[.I40]+[.I49]" office:value-type="float" office:value="3633883.31">
            <text:p>3,633,883.3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8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9" table:number-columns-repeated="5"/>
          <table:table-cell table:style-name="ce17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4/09/2021</text:date>, <text:time>10:38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4-09T10:38:55.35</dc:date>
    <meta:editing-duration>PT20H2M30S</meta:editing-duration>
    <meta:editing-cycles>78</meta:editing-cycles>
    <meta:document-statistic meta:table-count="3" meta:cell-count="212" meta:object-count="0"/>
  </office:meta>
</office:document-meta>
</file>